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widows="0" fo:orphans="0" style:text-autospace="none">
        <style:tab-stops>
          <style:tab-stop style:type="left" style:position="2.125in"/>
        </style:tab-stops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0" style:parent-style-name="Internetlink" style:family="text">
      <style:text-properties style:font-name="Arial" style:font-name-asian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11" style:parent-style-name="Internetlink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style:language-complex="ar" style:country-complex="SA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5" style:parent-style-name="Domyślnaczcionkaakapitu" style:family="text">
      <style:text-properties style:font-name-asian="Times New Roman" style:font-name-complex="Arial" style:letter-kerning="false" style:language-asian="pl" style:country-asian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Arial" fo:color="#000000" style:letter-kerning="false" style:language-asian="pl" style:country-asian="PL" style:language-complex="ar" style:country-complex="SA"/>
    </style:style>
    <style:style style:name="P17" style:parent-style-name="Standard" style:family="paragraph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1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="Arial" style:font-name-complex="Times New Roman" fo:font-weight="bold" style:font-weight-asian="bold" style:font-weight-complex="bold"/>
    </style:style>
    <style:style style:name="T23" style:parent-style-name="Domyślnaczcionkaakapitu" style:family="text">
      <style:text-properties style:font-name="Arial" style:font-name-complex="Times New Roman" fo:font-weight="bold" style:font-weight-asian="bold" style:font-weight-complex="bold"/>
    </style:style>
    <style:style style:name="T24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30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fo:hyphenate="true"/>
    </style:style>
    <style:style style:name="T31" style:parent-style-name="Domyślnaczcionkaakapitu" style:family="text">
      <style:text-properties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33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34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P35" style:parent-style-name="Normalny" style:list-style-name="WW_OutlineListStyle_1" style:family="paragraph">
      <style:paragraph-properties style:text-autospace="ideograph-alpha" fo:text-align="center" fo:margin-bottom="0in" fo:line-height="100%"/>
      <style:text-properties style:font-name-asian="SimSun" fo:font-weight="bold" style:font-weight-asian="bold" style:font-weight-complex="bold" fo:font-size="11pt" style:font-size-asian="11pt" style:font-size-complex="11pt" style:language-complex="hi" style:country-complex="IN" fo:hyphenate="true"/>
    </style:style>
    <style:style style:name="P36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43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47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73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85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86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0" style:parent-style-name="Domyślnaczcionkaakapitu" style:family="text"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1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3"><text:s text:c="118"/></text:span><text:span text:style-name="T4">Dodatek nr 4 do SWZ</text:span></text:p>
      <text:p text:style-name="P5">Zamawiający:</text:p>
      <text:p text:style-name="P6"><text:span text:style-name="T7">Gmina Żytno, ul. Krótka 4, 97-532</text:span><text:span text:style-name="T8"><text:s/></text:span><text:span text:style-name="T9">Żytno <text:s text:c="2"/></text:span><text:span text:style-name="T10"><text:s/></text:span><text:span text:style-name="T11">http://www.bip.zytno.pl</text:span></text:p>
      <text:p text:style-name="Standard"><text:span text:style-name="T12">adres poczty elektronicznej:<text:s/></text:span><text:span text:style-name="T13">urzadgminy@zytno.pl</text:span><text:span text:style-name="T14"><text:s text:c="4"/></text:span><text:span text:style-name="T15">NIP:<text:s/></text:span><text:span text:style-name="T16">772-22-60-228</text:span></text:p>
      <text:p text:style-name="P17"><text:s text:c="5"/>(pełna nazwa, adres)</text:p>
      <text:p text:style-name="P18"/>
      <text:p text:style-name="P19"/>
      <text:p text:style-name="P20"/>
      <text:p text:style-name="P21"/>
      <text:p text:style-name="Standard"><text:span text:style-name="T22"><text:s text:c="7"/>Oświadczenie o podziale obowiązków w trakcie realizacji zamówienia<text:s/></text:span><text:span text:style-name="T23"><text:line-break/></text:span><text:span text:style-name="T24"><text:s text:c="10"/>(dotyczy podmiotów wspólnie<text:s/></text:span><text:span text:style-name="T25">ubiegających się o udzielenie zamówienia)</text:span></text:p>
      <text:p text:style-name="P26"/>
      <text:p text:style-name="P27"><text:span text:style-name="T28">zgodnie z obowiązkiem wynikającym z art. 117 ust. 4 ustawy z dnia 11 września 2019 r. Prawo zamówień publicznych, jako wykonawcy składający ofertę wspólną <text:s/>(konsorcjum*/ spółka cywilna*) <text:s/>na potrzeby postępowania<text:s/></text:span><text:span text:style-name="T29">o udzielenie zamówienia publicznego <text:s/>prowadzonego w trybie podstawowym</text:span></text:p>
      <text:p text:style-name="P30"><text:span text:style-name="T31">pn.</text:span><text:span text:style-name="T32"><text:s/></text:span><text:bookmark-start text:name="_Hlk98767888"/><text:bookmark-start text:name="_Hlk76119024"/><text:bookmark-start text:name="_Hlk82080109"/><text:bookmark-start text:name="_Hlk99364988"/><text:bookmark-start text:name="_Hlk104359263"/><text:span text:style-name="T33">„Przebudowa drogi<text:s/></text:span><text:bookmark-start text:name="_Hlk99372143"/><text:bookmark-start text:name="_Hlk99520525"/><text:bookmark-end text:name="_Hlk98767888"/><text:bookmark-end text:name="_Hlk76119024"/><text:bookmark-end text:name="_Hlk82080109"/><text:bookmark-end text:name="_Hlk99364988"/><text:span text:style-name="T34">gminnej w miejscowości Maluszyn – ul. Kasztanowa”</text:span></text:p>
      <text:list text:style-name="WW_OutlineListStyle_1" text:continue-numbering="true">
        <text:list-item>
          <text:p text:style-name="P35"><text:bookmark-end text:name="_Hlk104359263"/><text:bookmark-end text:name="_Hlk99372143"/><text:bookmark-end text:name="_Hlk99520525"/></text:p>
        </text:list-item>
      </text:list>
      <text:p text:style-name="P36"/>
      <text:p text:style-name="P37">JA/MY</text:p>
      <text:p text:style-name="P38"/>
      <text:p text:style-name="P39"/>
      <text:p text:style-name="P40">.............................................................................................................................................................</text:p>
      <text:p text:style-name="P41">( imię<text:s/>i nazwisko osoby/ osób <text:s/>upoważnionej/-ych <text:s text:c="2"/>do reprezentowania <text:s/>Wykonawców<text:s/><text:line-break/>wspólnie <text:s/>ubiegających sie o udzielenie zamówienia )</text:p>
      <text:p text:style-name="P42"/>
      <text:p text:style-name="P43">w imieniu Wykonawcy</text:p>
      <text:p text:style-name="P44"/>
      <text:p text:style-name="P45">.............................................................................................................................................................</text:p>
      <text:p text:style-name="P46">( wpisać nazwy/ firmy Wykonawców <text:s/>wspólnie ubiegających się o udzielenie zamówienia)</text:p>
      <text:p text:style-name="P47"/>
      <text:p text:style-name="P48"/>
      <text:p text:style-name="P49"><text:span text:style-name="T50">Oświadczamy, że następujące<text:s/></text:span><text:span text:style-name="T51">roboty budowlane</text:span><text:span text:style-name="T52">* wykonają poszczególni <text:s text:c="2"/></text:span><text:span text:style-name="T53">wykonawcy wspólnie ubiegaj</text:span><text:span text:style-name="T54">ą</text:span><text:span text:style-name="T55">cy się o zamówienie</text:span></text:p>
      <text:p text:style-name="P56"/>
      <text:p text:style-name="P57">Wykonawca:................................................wykona:............................................................................</text:p>
      <text:p text:style-name="P58"/>
      <text:p text:style-name="P59">Wykonawca:................................................wykona:............................................................................</text:p>
      <text:p text:style-name="P60"/>
      <text:p text:style-name="P61"/>
      <text:p text:style-name="P62"><text:span text:style-name="T63">Oświadczamy, że następujące<text:s/></text:span><text:span text:style-name="T64">usługi*</text:span><text:span text:style-name="T65"><text:s/>wykonają poszczególni <text:s text:c="2"/></text:span><text:span text:style-name="T66">wykonawcy wspólnie ubiegaj</text:span><text:span text:style-name="T67">ą</text:span><text:span text:style-name="T68">cy się o zamówienie</text:span></text:p>
      <text:p text:style-name="P69"/>
      <text:p text:style-name="P70">Wykonawca:................................................wykona:............................................................................</text:p>
      <text:p text:style-name="P71"/>
      <text:p text:style-name="P72">Wykonawca:................................................wykona:............................................................................</text:p>
      <text:p text:style-name="P73"/>
      <text:p text:style-name="P74"><text:span text:style-name="T75">Oświadczamy, że następujące <text:s/></text:span><text:span text:style-name="T76">dostawy*</text:span><text:span text:style-name="T77"><text:s text:c="2"/>wykonają poszczególni <text:s text:c="2"/></text:span><text:span text:style-name="T78">wykonawcy wspólnie ubiegaj</text:span><text:span text:style-name="T79">ą</text:span><text:span text:style-name="T80">cy się o zamówienie</text:span></text:p>
      <text:p text:style-name="P81"/>
      <text:p text:style-name="P82">Wykonawca:................................................wykona:............................................................................</text:p>
      <text:p text:style-name="P83"/>
      <text:p text:style-name="P84">Wykonawca:................................................wykona:............................................................................</text:p>
      <text:p text:style-name="P85"/>
      <text:p text:style-name="P86"/>
      <text:p text:style-name="P87"><text:tab/><text:tab/><text:tab/><text:tab/><text:tab/><text:tab/><text:tab/><text:s text:c="7"/>….............................................</text:p>
      <text:p text:style-name="P88"><text:span text:style-name="T89"><text:s text:c="23"/></text:span><text:span text:style-name="T90"><text:s text:c="102"/></text:span><text:span text:style-name="T91"><text:s/>(data, podpis)</text:span></text:p>
      <text:p text:style-name="P92"><text:span text:style-name="T93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0.5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cs" fo:country="CZ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_CharLFO2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8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6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8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9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9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9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9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9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9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9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30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text-line-through-type="none"/>
    </style:style>
    <style:style style:name="WW_CharLFO31LVL2" style:family="text">
      <style:text-properties style:font-name="OpenSymbol" style:font-name-complex="Times New Roman"/>
    </style:style>
    <style:style style:name="WW_CharLFO31LVL3" style:family="text">
      <style:text-properties style:font-name="OpenSymbol" style:font-name-complex="Times New Roman"/>
    </style:style>
    <style:style style:name="WW_CharLFO31LVL4" style:family="text">
      <style:text-properties style:font-name="Symbol" style:font-name-complex="StarSymbol, 'Arial Unicode MS'" fo:font-size="12pt" style:font-size-asian="12pt" style:font-size-complex="12pt"/>
    </style:style>
    <style:style style:name="WW_CharLFO31LVL5" style:family="text">
      <style:text-properties style:font-name="OpenSymbol" style:font-name-complex="Times New Roman"/>
    </style:style>
    <style:style style:name="WW_CharLFO31LVL6" style:family="text">
      <style:text-properties style:font-name="OpenSymbol" style:font-name-complex="Times New Roman"/>
    </style:style>
    <style:style style:name="WW_CharLFO31LVL7" style:family="text">
      <style:text-properties style:font-name="Symbol" style:font-name-complex="StarSymbol, 'Arial Unicode MS'" fo:font-size="12pt" style:font-size-asian="12pt" style:font-size-complex="12pt"/>
    </style:style>
    <style:style style:name="WW_CharLFO31LVL8" style:family="text">
      <style:text-properties style:font-name="OpenSymbol" style:font-name-complex="Times New Roman"/>
    </style:style>
    <style:style style:name="WW_CharLFO31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2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5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Symbol" style:font-name-complex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7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1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6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1LVL1" style:family="text">
      <style:text-properties style:font-name="Symbol" style:font-name-complex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 style:font-name-complex="Wingdings"/>
    </style:style>
    <style:style style:name="WW_CharLFO51LVL4" style:family="text">
      <style:text-properties style:font-name="Symbol" style:font-name-complex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 style:font-name-complex="Wingdings"/>
    </style:style>
    <style:style style:name="WW_CharLFO51LVL7" style:family="text">
      <style:text-properties style:font-name="Symbol" style:font-name-complex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1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2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70LVL1" style:family="text">
      <style:text-properties style:font-name="Times New Roman" style:font-name-asian="Times New Roman" style:font-name-complex="Times New Roman"/>
    </style:style>
    <style:style style:name="WW_CharLFO70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7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80LVL1" style:family="text">
      <style:text-properties style:font-name="Symbol" style:font-name-complex="Symbol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 style:font-name-complex="Wingdings"/>
    </style:style>
    <style:style style:name="WW_CharLFO80LVL4" style:family="text">
      <style:text-properties style:font-name="Symbol" style:font-name-complex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 style:font-name-complex="Wingdings"/>
    </style:style>
    <style:style style:name="WW_CharLFO80LVL7" style:family="text">
      <style:text-properties style:font-name="Symbol" style:font-name-complex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80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Żytno</dc:creator>
    <meta:creation-date>2021-09-20T12:05:00Z</meta:creation-date>
    <dc:date>2022-05-26T07:57:00Z</dc:date>
    <meta:print-date>2021-04-21T11:02:00Z</meta:print-date>
    <meta:template xlink:href="Normal.dotm" xlink:type="simple"/>
    <meta:editing-cycles>85</meta:editing-cycles>
    <meta:editing-duration>PT57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3" meta:character-count="2819" meta:row-count="20" meta:non-whitespace-character-count="2421"/>
  </office:meta>
</office:document-meta>
</file>